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370</text:p>
          </table:table-cell>
          <table:table-cell table:number-columns-repeated="4" table:style-name="ce10"/>
          <table:table-cell office:value-type="string" table:style-name="ce12">
            <text:p>21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7:0200035:432</text:p>
          </table:table-cell>
          <table:covered-table-cell/>
          <table:table-cell office:value-type="float" office:value="1145615.25" table:style-name="ce20">
            <text:p>1145615,25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401016:4864</text:p>
          </table:table-cell>
          <table:covered-table-cell/>
          <table:table-cell office:value-type="float" office:value="798635.9" table:style-name="ce22">
            <text:p>798635,90</text:p>
          </table:table-cell>
          <table:table-cell office:value-type="string" table:number-columns-spanned="2" table:number-rows-spanned="1" table:style-name="ce2">
            <text:p>08.12.2022</text:p>
          </table:table-cell>
          <table:covered-table-cell/>
          <table:table-cell office:value-type="string" table:style-name="ce17">
            <text:p>24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E993B22D58567218E791629750F518E3BC62E86F29BBF19256F891649A277E3D832B37ADA6CB396901CD302587F10E67653E57B9590FBF598B7D3733E8F062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лядин Олег Серге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Севостьянова Мария Сергеевна</meta:initial-creator>
    <dc:creator>Севостьянова Мария Сергеевна</dc:creator>
    <meta:creation-date>2022-12-21T12:03:23Z</meta:creation-date>
    <dc:date>2022-12-21T12:03:23Z</dc:date>
  </office:meta>
</office:document-meta>
</file>